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P11" style:parent-style-name="Standard" style:family="paragraph">
      <style:text-properties fo:font-size="11pt" style:font-size-asian="11pt" style:font-size-complex="11pt" fo:language="pl" fo:country="PL"/>
    </style:style>
    <style:style style:name="P12" style:parent-style-name="Standard" style:family="paragraph">
      <style:text-properties fo:font-size="11pt" style:font-size-asian="11pt" style:font-size-complex="11pt" fo:language="pl" fo:country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P17" style:parent-style-name="Standard" style:family="paragraph">
      <style:text-properties fo:font-weight="bold" style:font-weight-asian="bold"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paragraph-properties fo:text-align="center"/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T37" style:parent-style-name="Domyślnaczcionkaakapitu" style:family="text">
      <style:text-properties fo:font-size="11pt" style:font-size-asian="11pt" style:font-size-complex="11pt" fo:language="pl" fo:country="PL"/>
    </style:style>
    <style:style style:name="P38" style:parent-style-name="Standard" style:family="paragraph">
      <style:text-properties fo:font-size="11pt" style:font-size-asian="11pt" style:font-size-complex="11pt" fo:language="pl" fo:country="PL"/>
    </style:style>
    <style:style style:name="T39" style:parent-style-name="Domyślnaczcionkaakapitu" style:family="text">
      <style:text-properties fo:font-size="11pt" style:font-size-asian="11pt" style:font-size-complex="11pt" fo:language="pl" fo:country="PL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T42" style:parent-style-name="Domyślnaczcionkaakapitu" style:family="text">
      <style:text-properties fo:font-size="11pt" style:font-size-asian="11pt" style:font-size-complex="11pt" fo:language="pl" fo:country="PL"/>
    </style:style>
    <style:style style:name="T43" style:parent-style-name="Domyślnaczcionkaakapitu" style:family="text">
      <style:text-properties fo:font-size="11pt" style:font-size-asian="11pt" style:font-size-complex="11pt" fo:language="pl" fo:country="PL"/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2"><text:s text:c="101"/>Załącznik Nr 2</text:p>
      <text:p text:style-name="P3"><text:s text:c="88"/><text:s text:c="12"/>do Zarządzenia Nr 43/2024</text:p>
      <text:p text:style-name="P4"><text:s text:c="14"/><text:s text:c="87"/>Burmistrza Suraża</text:p>
      <text:p text:style-name="P5"><text:s text:c="100"/>z dnia<text:s/>25 października <text:s/>2024r.</text:p>
      <text:p text:style-name="P6"/>
      <text:p text:style-name="P7"/>
      <text:p text:style-name="P8">………………………………………….</text:p>
      <text:p text:style-name="Standard"><text:span text:style-name="T9">Pie</text:span><text:span text:style-name="T10">częć organizacji pozarządowej</text:span></text:p>
      <text:p text:style-name="P11"/>
      <text:p text:style-name="P12"/>
      <text:p text:style-name="P13"><text:span text:style-name="T14">FORMULARZ</text:span></text:p>
      <text:p text:style-name="P15"><text:span text:style-name="T16">ZGŁASZANIA OPINII I UWAG</text:span></text:p>
      <text:p text:style-name="P17"/>
      <text:p text:style-name="P18">Do projektu uchwały w sprawie przyjęcia Programu współpracy Gminy Suraż z organizacjami pozarządowymi oraz innymi podmiotami prowadzącymi działalność pożytku publicznego<text:s/></text:p>
      <text:p text:style-name="P19">na 2025<text:s/>rok.</text:p>
      <text:p text:style-name="P20"/>
      <text:p text:style-name="P21">Nazwa organizacji wnoszącej opinię/uwagę……………………………………………………</text:p>
      <text:p text:style-name="P22">…………………………………………………………………………………………………..</text:p>
      <text:p text:style-name="P23">…………………………………………………………………………………………………..</text:p>
      <text:p text:style-name="P24">Opinie/uwagi/ do projektu uchwały:…………………………....................................................</text:p>
      <text:p text:style-name="P25">…………………………………………………………………………………………………..</text:p>
      <text:p text:style-name="P26">…………………………………………………………………………………………………..</text:p>
      <text:p text:style-name="P27">…………………………………………………………………………………………………...</text:p>
      <text:p text:style-name="P28">…………………………………………………………………………………………………..</text:p>
      <text:p text:style-name="P29">…………………………………………………………………………………………………..</text:p>
      <text:p text:style-name="P30">…………………………………………………………………………………………………..</text:p>
      <text:p text:style-name="P31">………………………………………………………………………………………………….</text:p>
      <text:p text:style-name="P32">…………………………………………………………………………………………………..</text:p>
      <text:p text:style-name="P33">…………………………………………………………………………………………………..</text:p>
      <text:p text:style-name="P34">…………………………………………………………………………………………………..</text:p>
      <text:p text:style-name="P35"/>
      <text:p text:style-name="P36">.............................. <text:s text:c="5"/>…………………..</text:p>
      <text:p text:style-name="Standard"><text:span text:style-name="T37">Miejscowość <text:s text:c="21"/>data</text:span></text:p>
      <text:p text:style-name="P38"/>
      <text:p text:style-name="Standard"><text:span text:style-name="T39"><text:s text:c="11"/></text:span><text:span text:style-name="T40"><text:s text:c="81"/>………………………………………………</text:span></text:p>
      <text:p text:style-name="Standard"><text:span text:style-name="T41"><text:s text:c="92"/>Imię i nazwisko osoby zgłaszającej opinię</text:span></text:p>
      <text:p text:style-name="Standard"><text:span text:style-name="T42"><text:s text:c="22"/></text:span><text:span text:style-name="T43"><text:s text:c="70"/>uprawnionej statutowo do reprezentowania</text:span></text:p>
      <text:p text:style-name="Standard"><text:span text:style-name="T44"><text:s text:c="92"/>organizacji pozarządowej lub upoważnionej</text:span></text:p>
      <text:p text:style-name="Standard"><text:span text:style-name="T45"><text:s text:c="11"/></text:span><text:span text:style-name="T46"><text:s text:c="81"/>w tym celu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Łukasz</dc:creator>
    <meta:creation-date>2024-10-25T08:56:00Z</meta:creation-date>
    <dc:date>2024-10-25T08:56:00Z</dc:date>
    <meta:print-date>2024-10-25T08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112" meta:row-count="15" meta:non-whitespace-character-count="1814"/>
  </office:meta>
</office:document-meta>
</file>