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list-style-name="LFO1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 fo:font-size="9.5pt" style:font-size-asian="9.5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weight-complex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weight-complex="bold"/>
    </style:style>
    <style:style style:name="T31" style:parent-style-name="Domyślnaczcionkaakapitu" style:family="text">
      <style:text-properties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use-window-font-color="true"/>
    </style:style>
    <style:style style:name="T39" style:parent-style-name="Domyślnaczcionkaakapitu" style:family="text">
      <style:text-properties style:use-window-font-color="true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weight="bold" style:font-weight-asian="bold"/>
    </style:style>
    <style:style style:name="P46" style:parent-style-name="Standard" style:family="paragraph">
      <style:paragraph-properties fo:text-align="justify"/>
      <style:text-properties fo:font-weight="bold" style:font-weight-asian="bold"/>
    </style:style>
    <style:style style:name="P47" style:parent-style-name="Standard" style:family="paragraph">
      <style:paragraph-properties fo:text-align="justify"/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mbria" style:font-name-asian="Cambria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list-style-name="LFO1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</office:automatic-styles>
  <office:body>
    <office:text text:use-soft-page-breaks="true">
      <text:p text:style-name="P1">Szczegółowy opis przedmiotu zamówienia: <text:s/></text:p>
      <text:p text:style-name="P2"/>
      <text:p text:style-name="P3"/>
      <text:list text:style-name="LFO1" text:continue-numbering="true">
        <text:list-item>
          <text:p text:style-name="P4">ŁÓDŹ</text:p>
        </text:list-item>
      </text:list>
      <text:p text:style-name="P5"><text:span text:style-name="T6">Wielofunkcyjna ślizgowa</text:span><text:span text:style-name="T7"><text:s/>łódź ratownicza przystosowana do działania na obszarach wód śródlądowych,<text:s/></text:span><text:span text:style-name="T8"><text:line-break/></text:span><text:span text:style-name="T9">na wodach płynących i stałych. Łódź zachowująca dużą stabilność poprzeczną i wzdłużną na fali.</text:span></text:p>
      <text:p text:style-name="P10"><text:span text:style-name="T11">-Łódź musi być niezatapialna –<text:s/></text:span><text:span text:style-name="T12">dwupłaszczowa</text:span><text:span text:style-name="T13"><text:s/>zamknięta. Łódź musi posiadać linki życ</text:span><text:span text:style-name="T14">ia.</text:span></text:p>
      <text:p text:style-name="P15"/>
      <text:p text:style-name="P16"><text:span text:style-name="T17">- Długość całkowita kadłuba od 4, m do 4,4 m.</text:span></text:p>
      <text:p text:style-name="P18"><text:span text:style-name="T19">- Szerokość całkowita kadłuba <text:s/>od 1,5 m do 1,8 m.</text:span></text:p>
      <text:p text:style-name="P20"><text:span text:style-name="T21">- Wysokość: do 1 m.</text:span></text:p>
      <text:p text:style-name="P22"><text:span text:style-name="T23">-Maksymalna liczba osób kategorii<text:s/></text:span><text:span text:style-name="T24">CE kat. D 12 osób, kat. C 8 osób</text:span></text:p>
      <text:p text:style-name="P25"><text:span text:style-name="T26">- Masa łodzi pustej (bez silnika): od 190 kg do 200kg.</text:span></text:p>
      <text:p text:style-name="P27"/>
      <text:p text:style-name="P28"><text:span text:style-name="T29">-<text:s/></text:span><text:span text:style-name="T30">Materiał<text:s/></text:span><text:span text:style-name="T31">wykonania<text:s/></text:span>kadłuba<text:s/>polietylen koloru czerwonego, odporny na działanie czynników atmosferycznych, nie chłonie wody, wytrzymały na niskie temperatury.</text:p>
      <text:p text:style-name="P32">- Pokład musi być płaski, sztywny i antypoślizgowy.</text:p>
      <text:p text:style-name="P33"/>
      <text:p text:style-name="P34">-<text:span text:style-name="T35"><text:s/>Łódź wyposażona w konsolę sterowniczą, umieszczoną z<text:s/></text:span><text:span text:style-name="T36">tyłu łodzi<text:s/></text:span>(pulpit sternika, w skład, którego wchodzi: siedzisko sternika wykonane z materiału wodoodpornego, kierownica, przekładnia kierownicza oraz sterociąg, przepusty na kable<text:s/>i przewody, gniazdo zapalniczki 12V z zaślepką, tablica z wyłącznikami do<text:s/>sterowania pompą zęzową lub inne przyciski sterujące).</text:p>
      <text:p text:style-name="P37">- Łódź wyposażona w sygnał dźwiękowy ostrzegawczy.</text:p>
      <text:p text:style-name="Standard">-<text:s/>Łódź musi być wyposażona w silnik o napędzie śrubowym przyczepny o zapłonie iskrowym, czterosuwowy<text:s/>mi<text:span text:style-name="T38">n.25</text:span><text:span text:style-name="T39">KM</text:span></text:p>
      <text:p text:style-name="P40">- Musi posiadać bieg wsteczny oraz trim.<text:s/>Silnik dostosowany do wagi i gabarytów łodzi zgodnie z zaleceniami producenta.</text:p>
      <text:p text:style-name="P41">- Silnik musi być wyposażony w rozrusznik elektryczny załączany zdalnie stacyjką z miejsca sternika.</text:p>
      <text:p text:style-name="P42">- Silnik zamontowany i wyregulowany, gotowy do użycia.</text:p>
      <text:p text:style-name="P43">- Instalacja winna posiadać główny wyłącznik prądu.</text:p>
      <text:p text:style-name="P44">- Kluczyki do stacyjki – minimum<text:s/><text:span text:style-name="T45">2 szt.</text:span></text:p>
      <text:p text:style-name="P46"/>
      <text:p text:style-name="P47">II.<text:s/>Wyposażenie dodatkowe:</text:p>
      <text:p text:style-name="P48">-<text:s/>Pas transportowy<text:s/>- szt. 2</text:p>
      <text:p text:style-name="P49">-<text:s/>Pagaj z Bosakiem i uchwytem<text:s/>- szt. 2</text:p>
      <text:p text:style-name="P50">-<text:s/>Rzutka ratunkowa + uchwyt<text:s/>– szt. 1</text:p>
      <text:p text:style-name="P51">-<text:s/>Ko<text:span text:style-name="T52">ł</text:span>o z atestem + uchwyt<text:s/>– szt. 1</text:p>
      <text:p text:style-name="P53">-<text:s/>Oświetlenie nawigacyjne boczne<text:s/>– szt. 2</text:p>
      <text:p text:style-name="P54">-<text:s/>Oświetlenie nawigacyjne topowe<text:s/>– szt. 1</text:p>
      <text:p text:style-name="P55">-<text:s/>Halogen <text:s/>szperacz <text:s/>- szt. 2</text:p>
      <text:p text:style-name="P56">-<text:s/>Uchwyty cumownicze<text:s/>– szt. 2<text:s/></text:p>
      <text:p text:style-name="P57">- przyczepka podłodziowa – sz. 1</text:p>
      <text:p text:style-name="P58">- wykonanie i naklejenie napisów „Ochotnicza Straż Pożarna w Surażu”</text:p>
      <text:p text:style-name="P59"/>
      <text:list text:style-name="LFO1" text:continue-numbering="true">
        <text:list-item>
          <text:p text:style-name="P60">Dostawa:</text:p>
        </text:list-item>
      </text:list>
      <text:p text:style-name="P61">- odbiór osobisty<text:s/></text:p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Łukasz</meta:initial-creator>
    <dc:creator>Łukasz</dc:creator>
    <meta:creation-date>2023-09-19T08:22:00Z</meta:creation-date>
    <dc:date>2023-09-19T08:22:00Z</dc:date>
    <meta:print-date>2023-09-19T08:1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3" meta:character-count="2118" meta:row-count="15" meta:non-whitespace-character-count="1819"/>
  </office:meta>
</office:document-meta>
</file>