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Obowiązek informacyjny stosowany w związku z przetwarzaniem danych osobowych w oparciu o wymogi prawa</text:p>
      <text:p text:style-name="P2"><text:span text:style-name="T3">- Administratorem zbieranych i przetwarzanych danych osobowych jest Urząd Miejski w Surażu,<text:s/></text:span><text:span text:style-name="T4"><text:line-break/></text:span><text:span text:style-name="T5">ul. 11 Listopada 16, 18-105 Suraż</text:span><text:span text:style-name="T6">,<text:s/></text:span><text:span text:style-name="T7">reprezentowany przez Burmistrza Suraża</text:span><text:span text:style-name="T8">. Może Pan/Pani skontaktować się z nami osobiście, poprzez korespondencję tradycyjną lub telefonicznie pod numerem 85 6503 184.</text:span></text:p>
      <text:p text:style-name="P9"><text:span text:style-name="T10">- W celu uzyskania informacji dotyczących przetwarzanych przez Urząd Miejski w Surażu dany</text:span><text:span text:style-name="T11">ch osobowych może się Pan/Pani skontaktować z naszym Inspektorem Ochrony Danych<text:s/></text:span><text:span text:style-name="T12"><text:line-break/></text:span><text:span text:style-name="T13">za pośrednictwem korespondencji e-mail kierowanej na adres:</text:span><text:span text:style-name="T14"><text:s/></text:span><text:span text:style-name="T15">iod@eterneco.eu.</text:span></text:p>
      <text:p text:style-name="P16">- Pana/Pani dane osobowe zebraliśmy na podstawie przyjętych wniosków i prowadzonej<text:s/><text:line-break/>z Panem/Panią<text:s/>korespondencji. Dodatkowo dane te mogą być uzupełniane o dane osobowe pochodzące z innych źródeł – od organów administracji publicznej, w szczególności z centralnych systemów informatycznych.</text:p>
      <text:p text:style-name="P17">- Zbierane dane osobowe będą przetwarzane w celu realizacji zadań dotyczących ławników, wynikających z Ustawy z dnia 27 lipca 2001 r. Prawo o ustroju sądów powszechnych. Przetwarzanie tych danych jest niezbędne do prawidłowego i sprawnego przebiegu zadań publicznych realizowanych przez Urząd<text:s/>Miejski w Surażu.</text:p>
      <text:p text:style-name="P18">- Pana/Pani dane osobowe będą przekazywane uprawnionym instytucjom w szczególności<text:s/><text:line-break/>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9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0">- Ma Pan/Pani prawo dostępu do treści podanych danych oraz możliwość ich uzupełnienia<text:s/><text:line-break/>i aktualizowania. Ma Pan/Pani prawo żądać ograniczenia przetwarzania danych.</text:p>
      <text:p text:style-name="P21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Uszyński</dc:creator>
    <meta:creation-date>2023-06-14T09:32:00Z</meta:creation-date>
    <dc:date>2023-06-14T12:15:00Z</dc:date>
    <meta:print-date>2019-07-17T14:29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19" meta:character-count="2233" meta:row-count="15" meta:non-whitespace-character-count="1918"/>
  </office:meta>
</office:document-meta>
</file>